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</office:automatic-styles>
  <office:body>
    <office:text text:use-soft-page-breaks="true">
      <text:p text:style-name="P1">COMPANHIA AGUAS TERMAIS MARCELINO RAMOS<text:line-break/>ATO DE RETIFICAÇÃO</text:p>
      <text:p text:style-name="P2"><text:line-break/>A Companhia Águas Termais Marcelino Ramos – TERMASA, RETIFICA <text:s/>item 26.15 Anexo XV <text:s/>Memorial Descritivo <text:s/>PROCESSO DE LICITAÇÃO N<text:span text:style-name="T3">º 012/2024, CONCORRÊNCIA N° 002/2024<text:s/></text:span>cujo objeto<text:s/><text:span text:style-name="T4">CONTRATAÇÃO DE EMPRESA ESPECIALIZADA EM CONSTRUÇÃO DE <text:s/>PISCINA EM CONCRETO ARMADO E INSTALAÇÃO DE CONJUNTO INFANTIL EM FIBRA DE VIDRO NO COMPLEXO TERMAL – TERMASA.</text:span>. A retificação encontra-se disponível no site www.termasdemarcelino.com.br e maiores informações poderão ser obtidas pelo e-mail:<text:s/><text:a xlink:href="mailto:atendimento@termasdemarcelino.com.br" office:target-frame-name="_top" xlink:show="replace">atendimento@termasdemarcelino.com.br</text:a>.</text:p>
      <text:p text:style-name="P5"><text:line-break/>Marcelino Ramos, RS,<text:s/>21<text:s/>de julho de 2024.</text:p>
      <text:p text:style-name="Standard"><text:line-break/>Rodrigo Vecchi <text:s/><text:line-break/>Diretor 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ixa1</meta:initial-creator>
    <dc:creator>Companhia Águas Termais Marcelino Ramos Termasa</dc:creator>
    <meta:creation-date>2024-07-22T17:26:00Z</meta:creation-date>
    <dc:date>2024-07-22T17:26:00Z</dc:date>
    <meta:print-date>2024-05-17T15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10" meta:row-count="5" meta:non-whitespace-character-count="600"/>
  </office:meta>
</office:document-meta>
</file>