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Arial" style:font-name-complex="Arial"/>
    </style:style>
    <style:style style:name="T2" style:family="text">
      <style:text-properties fo:color="#000000" loext:opacity="100%"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ANHIA AGUAS TERMAIS MARCELINO RAMOS<text:line-break/>REVOGAÇÃO DO EDITAL</text:p>
      <text:p text:style-name="P1"><text:line-break/>A Companhia Águas Termais Marcelino Ramos – Termasa, <text:span text:style-name="Fonte_20_parág._20_padrão"><text:span text:style-name="T1">Torna Público, a REVOGAÇÃO do processo licitatório</text:span></text:span> nº 029/2024, Pregão Presencial N° 006/2024, <text:span text:style-name="Fonte_20_parág._20_padrão"><text:span text:style-name="T3">PERMISSÃO DE USO DE ESPAÇO - PRAÇA DE ALIMENTAÇÃO EXPLORAÇÃO </text:span></text:span><text:span text:style-name="Fonte_20_parág._20_padrão"><text:span text:style-name="T2">DE ESPAÇO NA PRAÇA DE ALIMENTAÇÃO, DE PROPRIEDADE DA TERMASA, SOB REGIME DE PERMISSÃO DE USO LEI FEDERAL N° 13.303/2016 E ALTERAÇÕES POSTERIORES. </text:span></text:span>A revogação encontra-se disponível no site www.termasdemarcelino.com.br e maiores informações poderão ser obtidas pelo e-mail: <text:a xlink:type="simple" xlink:href="mailto:atendimento@termasdemarcelino.com.br" office:target-frame-name="_top" xlink:show="replace" text:style-name="Internet_20_link" text:visited-style-name="Visited_20_Internet_20_Link">atendimento@termasdemarcelino.com.br</text:a>.</text:p>
      <text:p text:style-name="Standard"><text:line-break/>Marcelino Ramos, RS, 26 de novembro de 2024.</text:p>
      <text:p text:style-name="Standard"><text:line-break/>Rodrigo Vecchi<text:line-break/>Diretor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5-19T13:20:00Z</meta:creation-date>
    <dc:date>2024-11-26T10:51:41.873000000</dc:date>
    <meta:editing-cycles>7</meta:editing-cycles>
    <meta:editing-duration>PT38M8S</meta:editing-duration>
    <meta:document-statistic meta:table-count="0" meta:image-count="0" meta:object-count="0" meta:page-count="1" meta:paragraph-count="4" meta:word-count="89" meta:character-count="658" meta:non-whitespace-character-count="569"/>
    <meta:template xlink:type="simple" xlink:actuate="onRequest" xlink:title="" xlink:href="Normal"/>
  </office:meta>
</office:document-meta>
</file>