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emEspaçamento" style:family="paragraph">
      <style:paragraph-properties fo:text-align="justify" fo:line-height="115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</office:automatic-styles>
  <office:body>
    <office:text text:use-soft-page-breaks="true">
      <text:p text:style-name="P1">COMPANHIA ÁGUAS TERMAIS MARCELINO RAMOS<text:line-break/>ATO DE RETIFICAÇÃO</text:p>
      <text:p text:style-name="P2"><text:line-break/>A Companhia Águas Termais Marcelino Ramos – TERMASA, RETIFICA o horário para 13h:30min<text:s/>, da Licitação nº 032/2024, Pregão<text:s/>Presencial N° 008/2024 cujo o objeto é <text:s/><text:bookmark-start text:name="_Hlk164758546"/><text:span text:style-name="T3">Contratação De Empresa Especializada Para Fornecer Material E Executar Projeto De Paisagismo Dentro Do Complexo Termal</text:span><text:bookmark-end text:name="_Hlk164758546"/><text:span text:style-name="T4">.</text:span></text:p>
      <text:p text:style-name="P5"><text:s text:c="2"/>A retificação encontra-se disponível no site www.termasdemarcelino.com.br e maiores informações poderão ser obtidas pelo e-mail:<text:s/><text:a xlink:href="mailto:atendimento@termasdemarcelino.com.br" office:target-frame-name="_top" xlink:show="replace">atendimento@termasdemarcelino.com.br</text:a>.</text:p>
      <text:p text:style-name="P6"><text:line-break/>Marcelino Ramos, RS, 21 de novembro de 2024.</text:p>
      <text:p text:style-name="Standard"><text:line-break/>Rodrigo Vecchi <text:s/><text:line-break/>Diretor 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mpanhia Águas Termais Marcelino Ramos Termasa</dc:creator>
    <meta:creation-date>2023-05-19T13:20:00Z</meta:creation-date>
    <dc:date>2024-11-21T16:10:00Z</dc:date>
    <meta:template xlink:href="Normal" xlink:type="simple"/>
    <meta:editing-cycles>7</meta:editing-cycles>
    <meta:editing-duration>PT4500S</meta:editing-duration>
    <meta:document-statistic meta:page-count="1" meta:paragraph-count="1" meta:word-count="102" meta:character-count="655" meta:row-count="4" meta:non-whitespace-character-count="554"/>
  </office:meta>
</office:document-meta>
</file>